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1.0458in" style:use-optimal-column-width="false"/>
    </style:style>
    <style:style style:name="TableColumn11" style:family="table-column">
      <style:table-column-properties style:column-width="3.6173in" style:use-optimal-column-width="false"/>
    </style:style>
    <style:style style:name="TableColumn12" style:family="table-column">
      <style:table-column-properties style:column-width="1.2402in" style:use-optimal-column-width="false"/>
    </style:style>
    <style:style style:name="Table8" style:family="table">
      <style:table-properties style:width="6.291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list-style-name="WWNum4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list-style-name="WWNum4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1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margin-bottom="0in" fo:line-height="100%"/>
    </style:style>
    <style:style style:name="TableColumn223" style:family="table-column">
      <style:table-column-properties style:column-width="0.8055in" style:use-optimal-column-width="false"/>
    </style:style>
    <style:style style:name="TableColumn224" style:family="table-column">
      <style:table-column-properties style:column-width="1.2277in" style:use-optimal-column-width="false"/>
    </style:style>
    <style:style style:name="Table222" style:family="table">
      <style:table-properties style:width="2.0333in" fo:margin-left="0in" table:align="right"/>
    </style:style>
    <style:style style:name="TableRow225" style:family="table-row">
      <style:table-row-properties style:min-row-height="0.3326in" style:use-optimal-row-height="false"/>
    </style:style>
    <style:style style:name="TableCell22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widows="0" fo:orphans="0"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44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252" style:family="table-column">
      <style:table-column-properties style:column-width="0.3812in" style:use-optimal-column-width="false"/>
    </style:style>
    <style:style style:name="TableColumn253" style:family="table-column">
      <style:table-column-properties style:column-width="1.1902in" style:use-optimal-column-width="false"/>
    </style:style>
    <style:style style:name="TableColumn254" style:family="table-column">
      <style:table-column-properties style:column-width="3.5437in" style:use-optimal-column-width="false"/>
    </style:style>
    <style:style style:name="TableColumn255" style:family="table-column">
      <style:table-column-properties style:column-width="1.1763in" style:use-optimal-column-width="false"/>
    </style:style>
    <style:style style:name="Table251" style:family="table">
      <style:table-properties style:width="6.2916in" fo:margin-left="0.0034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2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3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4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5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5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list-style-name="WWNum5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5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531" style:family="table-row">
      <style:table-row-properties style:min-row-height="0.3229in"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ableCell53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8" style:parent-style-name="Standard" style:family="paragraph">
      <style:paragraph-properties fo:widows="0" fo:orphans="0" fo:margin-bottom="0in" fo:line-height="100%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 style:font-size-complex="5pt" style:language-asian="pl" style:country-asian="PL"/>
    </style:style>
    <style:style style:name="P5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7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49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Wykaz faktur</text:span></text:p>
      <text:p text:style-name="P5"><text:span text:style-name="T6">do wniosku o zwrot podatku akcyzowego zawartego w cenie oleju napędowego wykorzystywanego do produkcji rolnej przez producentów rolnych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Data zakupu</text:p>
          </table:table-cell>
          <table:table-cell table:style-name="TableCell18">
            <text:p text:style-name="P19">Numer faktury VAT</text:p>
          </table:table-cell>
          <table:table-cell table:style-name="TableCell20">
            <text:p text:style-name="P21">Ilość zakupionego oleju (litry)</text:p>
          </table:table-cell>
        </table:table-row>
        <table:table-row table:style-name="TableRow22">
          <table:table-cell table:style-name="TableCell23">
            <text:list text:style-name="WWNum4">
              <text:list-item text:start-value="1">
                <text:p text:style-name="P24"/>
              </text:list-item>
            </text:list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WWNum4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WWNum5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WWNum5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WWNum5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WWNum5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WWNum5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WWNum5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Num5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WWNum5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5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WWNum5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WWNum5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WWNum5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WWNum5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WWNum5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draw:frame draw:z-index="251658240" draw:id="id0" draw:style-name="a0" draw:name="Ramka1" text:anchor-type="paragraph" svg:x="0in" svg:y="0.01535in" svg:width="2.03333in" svg:height="0in" style:rel-width="scale" style:rel-height="scale"><draw:text-box><table:table table:style-name="Table222"><table:table-columns><table:table-column table:style-name="TableColumn223"/><table:table-column table:style-name="TableColumn224"/></table:table-columns><table:table-row table:style-name="TableRow225"><table:table-cell table:style-name="TableCell226"><text:p text:style-name="P227"><text:s text:c="11"/></text:p><text:p text:style-name="P228"><text:span text:style-name="T229"><text:s text:c="20"/></text:span><text:span text:style-name="T230">Razem: <text:s text:c="12"/></text:span></text:p></table:table-cell><table:table-cell table:style-name="TableCell231"><text:p text:style-name="P232"/><text:p text:style-name="P233"/></table:table-cell></table:table-row></table:table><text:p text:style-name="Normalny"/></draw:text-box><svg:title/><svg:desc/></draw:frame><text:span text:style-name="T234"><text:s text:c="104"/></text:span></text:p>
      <text:p text:style-name="P235"/>
      <text:p text:style-name="P236"/>
      <text:p text:style-name="P237"/>
      <text:p text:style-name="P238"/>
      <text:p text:style-name="P239"/>
      <text:p text:style-name="P240"><text:span text:style-name="T241"><text:s/></text:span></text:p>
      <text:p text:style-name="P242"><text:span text:style-name="T243"><text:s text:c="40"/>............................................................................</text:span></text:p>
      <text:p text:style-name="P244"><text:span text:style-name="T245"><text:s text:c="13"/>Czytelny podpis producenta rolnego</text:span></text:p>
      <text:p text:style-name="P246"/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list text:style-name="WWNum5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WWNum5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WWNum5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WWNum5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WWNum5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WWNum5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WWNum5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WWNum5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WWNum5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WWNum5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WWNum5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WWNum5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WWNum5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WWNum5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WWNum5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WWNum5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/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WWNum5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WWNum5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/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WWNum5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/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WWNum5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WWNum5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WWNum5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WWNum5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WWNum5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/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WWNum5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/>
            <text:p text:style-name="P525"/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 text:c="11"/></text:p>
            <text:p text:style-name="P538"><text:span text:style-name="T539"><text:s text:c="20"/></text:span><text:span text:style-name="T540">Razem: <text:s text:c="12"/></text:span></text:p>
          </table:table-cell>
          <table:table-cell table:style-name="TableCell541">
            <text:p text:style-name="P542"/>
            <text:p text:style-name="P543"/>
          </table:table-cell>
        </table:table-row>
      </table:table>
      <text:p text:style-name="P544"/>
      <text:p text:style-name="P545"/>
      <text:p text:style-name="P546"/>
      <text:p text:style-name="P547"><text:span text:style-name="T548">....................................................................................................</text:span></text:p>
      <text:p text:style-name="P549"><text:span text:style-name="T550">Czytelny podpis producenta rol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Nicińska</meta:initial-creator>
    <dc:creator>Marek Kidawski</dc:creator>
    <meta:creation-date>2019-01-08T07:20:00Z</meta:creation-date>
    <dc:date>2024-08-02T12:16:00Z</dc:date>
    <meta:template xlink:href="Normal.dotm" xlink:type="simple"/>
    <meta:editing-cycles>9</meta:editing-cycles>
    <meta:editing-duration>PT4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1000" meta:row-count="7" meta:non-whitespace-character-count="858"/>
  </office:meta>
</office:document-meta>
</file>